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system"/>
    <style:font-face style:name="Garamond" svg:font-family="Garamond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Times New Roman Bold" style:font-name-asian="Times New Roman Bold" style:font-name-complex="Times New Roman Bold" fo:color="#000000" fo:font-size="14pt" style:font-size-asian="14pt" fo:background-color="#FFFFFF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1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12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6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8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0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21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3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26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29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32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33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34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8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39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40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2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4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45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7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48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50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52" style:parent-style-name="Car.predefinitoparagrafo" style:family="text">
      <style:text-properties style:font-name="Garamond" style:font-name-asian="Garamond" style:font-name-complex="Garamond" fo:color="#000000" fo:font-size="14pt" style:font-size-asian="14pt" fo:background-color="#FFFFFF"/>
    </style:style>
    <style:style style:name="P53" style:parent-style-name="Normale" style:family="paragraph">
      <style:paragraph-properties fo:text-align="justify" fo:margin-left="0.4916in">
        <style:tab-stops/>
      </style:paragraph-properties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id="id0" draw:style-name="a0" draw:name="Picture 1" text:anchor-type="as-char" svg:x="0in" svg:y="0in" svg:width="1.53125in" svg:height="2.3541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<text:span text:style-name="T5">CURRICULUM</text:span></text:p>
      <text:p text:style-name="P6"><text:span text:style-name="T7">Nicola Lamon ha compiuto gli studi musicali al conservatorio <text:s/></text:span></text:p>
      <text:p text:style-name="P8"><text:span text:style-name="T9"><text:s/></text:span><text:span text:style-name="T10">“</text:span><text:span text:style-name="T11">B. Marcello" di Venezia diplomandosi nel 2001 con il massimo dei voti e la lode sia in Organo e composizione organistica con Elsa Bolzonello Zoja che<text:s/></text:span><text:span text:style-name="T12">in Clavicembalo con Sergio Vartolo e Marco Vincenzi.</text:span></text:p>
      <text:p text:style-name="P13"><text:span text:style-name="T14">Ha conseguito inoltre il diploma in Canto Gregoriano a pieni voti con Lanfranco Menga.Nell</text:span><text:span text:style-name="T15">’</text:span><text:span text:style-name="T16">anno accademico 2005-2006, presso il Conservatorio<text:s/></text:span><text:span text:style-name="T17">“</text:span><text:span text:style-name="T18">B. Marcello</text:span><text:span text:style-name="T19">”<text:s/></text:span><text:span text:style-name="T20">di Venezia ha conseguito con il punteggio di 11</text:span><text:span text:style-name="T21">0 e lode il diploma accademico specialistico di II</text:span><text:span text:style-name="T22">°</text:span><text:span text:style-name="T23"><text:s/>livello in organo.</text:span></text:p>
      <text:p text:style-name="P24"><text:span text:style-name="T25">Ha partecipato a numerosi corsi di perfezionamento presso varie accademie internazionali: in organo e improvvisazione con H. Davidsson e W. Porter a Smarano (TN), con J.L. Gonzalez Urio</text:span><text:span text:style-name="T26">l a Daroca (Spagna), presso l'Accademia Chigiana di Siena, per il clavicembalo, con Cristophe Rousset, conseguendo il diploma di merito.</text:span></text:p>
      <text:p text:style-name="P27"><text:span text:style-name="T28">Ha ottenuto diversi riconoscimenti in vari concorsi nazionali e internazionali: in organo il terzo premio a Borca di Ca</text:span><text:span text:style-name="T29">dore nel 2001 e nel 2005, il primo premio a Viterbo nel 2003 e il terzo premio a Fano Adriano (TE) nel 2006; in clavicembalo il primo premio a Fusignano (RA) nel 2003 e il primo premio a Pesaro nel 2005.</text:span></text:p>
      <text:p text:style-name="P30"><text:span text:style-name="T31"><text:s/>Segue e studia con particolare interesse il rapport</text:span><text:span text:style-name="T32">o canto gregoriano,<text:s/></text:span><text:span text:style-name="T33">organo, liturgia,<text:s/></text:span><text:span text:style-name="T34">musica vocale e basso continuo, ricoprendo la carica di organista presso la prestigiosa basilica di San Marco in Venezia.</text:span></text:p>
      <text:p text:style-name="P35"><text:span text:style-name="T36">Svolge inoltre attivit</text:span><text:span text:style-name="T37">à<text:s/></text:span><text:span text:style-name="T38">di organista e clavicembalista continuista in diverse formazioni collabora</text:span><text:span text:style-name="T39">ndo inoltre come tale a masterclass e corsi di perfezionamento.<text:s/></text:span><text:span text:style-name="T40">E</text:span><text:span text:style-name="T41">’<text:s/></text:span><text:span text:style-name="T42">stato docente a contratto presso il conservatorio <text:s/></text:span><text:span text:style-name="T43">“</text:span><text:span text:style-name="T44">C.<text:s/></text:span><text:span text:style-name="T45">Pollini di Padova</text:span><text:span text:style-name="T46">”<text:s/></text:span><text:span text:style-name="T47">di pratica della tastiera e lettura del repertorio vocale e, attualmente, svolge attività di accompagnatore al clavic</text:span><text:span text:style-name="T48">embalo presso i conservatori Arrigo Pedrollo di Vicenza e Agostino Steffani di Castelfranco Veneto (TV). E</text:span><text:span text:style-name="T49">’<text:s/></text:span><text:span text:style-name="T50">impegnato altres</text:span><text:span text:style-name="T51">ì<text:s/></text:span><text:span text:style-name="T52">nella monumentale esecuzione integrale dei due libri del Clavicembalo ben temperato di J.S.Bach.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system"/>
    <style:font-face style:name="Garamond" svg:font-family="Garamon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vatore margarone</meta:initial-creator>
    <dc:creator>Salvo</dc:creator>
    <meta:creation-date>2018-05-17T19:33:00Z</meta:creation-date>
    <dc:date>2018-05-17T19:33:00Z</dc:date>
    <meta:template xlink:href="Normal" xlink:type="simple"/>
    <meta:editing-cycles>2</meta:editing-cycles>
    <meta:editing-duration>PT120S</meta:editing-duration>
    <meta:document-statistic meta:page-count="1" meta:paragraph-count="4" meta:word-count="301" meta:character-count="2017" meta:row-count="14" meta:non-whitespace-character-count="1720"/>
  </office:meta>
</office:document-meta>
</file>